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經典中細圓" svg:font-family="經典中細圓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經典中細圓"/>
      </text:list-level-style-bullet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經典中細圓"/>
      </text:list-level-style-bullet>
    </text:list-style>
    <text:list-style style:name="LFO3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經典中細圓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5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bullet>
    </text:list-style>
    <style:style style:name="P1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  <style:text-properties style:font-name="標楷體" style:font-name-asian="標楷體" fo:font-size="13pt" style:font-size-asian="13pt"/>
    </style:style>
    <style:style style:name="P2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letter-spacing="0.0416in" fo:font-size="22pt" style:font-size-asian="22pt"/>
    </style:style>
    <style:style style:name="P10" style:parent-style-name="內文" style:family="paragraph">
      <style:paragraph-properties fo:widows="2" fo:orphans="2" style:text-autospace="none" style:vertical-align="bottom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37" style:family="table">
      <style:table-properties style:width="7.625in" fo:margin-left="0.0194in" table:align="left"/>
    </style:style>
    <style:style style:name="TableRow49" style:family="table-row">
      <style:table-row-properties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71" style:family="table-row">
      <style:table-row-properties style:min-row-height="1.509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widows="2" fo:orphans="2" style:text-autospace="none" style:vertical-align="bottom" style:line-height-at-least="0.1666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widows="2" fo:orphans="2" style:text-autospace="none" style:vertical-align="bottom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Row103" style:family="table-row">
      <style:table-row-properties style:min-row-height="0.5798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新細明體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Row116" style:family="table-row">
      <style:table-row-properties style:min-row-height="0.5798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Row129" style:family="table-row">
      <style:table-row-properties style:min-row-height="0.5798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Row142" style:family="table-row">
      <style:table-row-properties style:min-row-height="0.5798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新細明體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Row155" style:family="table-row">
      <style:table-row-properties style:min-row-height="0.5798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Row168" style:family="table-row">
      <style:table-row-properties style:min-row-height="0.5805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P181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18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18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18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18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187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widows="2" fo:orphans="2" style:text-autospace="none" style:snap-to-layout-grid="false" style:vertical-align="bottom" style:line-height-at-least="0in" fo:margin-right="-0.0312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style:text-autospace="none" style:snap-to-layout-grid="false" style:vertical-align="bottom" style:line-height-at-least="0in" fo:margin-right="-0.0312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2"><draw:frame draw:style-name="F3" text:anchor-type="paragraph" svg:x="5.693in" svg:y="0.0006in" svg:width="2.1312in" draw:z-index="0"><draw:text-box fo:min-height="0.9944in"><text:p text:style-name="P1">課程名稱：<text:s/></text:p><text:p text:style-name="P4">課程識別碼：</text:p><text:p text:style-name="P5">學年學期：</text:p><text:p text:style-name="P6"><text:span text:style-name="T7">學系年級：系年級</text:span></text:p><text:p text:style-name="P8">發放日期：年/月/日</text:p></draw:text-box></draw:frame><text:span text:style-name="T9">台大醫學院教學效果調查表</text:span></text:p>
      <text:p text:style-name="P10"><text:span text:style-name="T11">各位同學：</text:span><text:span text:style-name="T12">＊</text:span><text:span text:style-name="T13">為了改進醫學院之教學及課程安排，我們很需要你們的支持與協助，因為你們的意見是推動教學改進的原動力。請以無記名方式，</text:span><text:span text:style-name="T14">針對你上過課的教師的教學狀況</text:span><text:span text:style-name="T15">，在下列評量表中據實填寫你的滿意度</text:span><text:span text:style-name="T16">A</text:span><text:span text:style-name="T17">、</text:span><text:span text:style-name="T18">B</text:span><text:span text:style-name="T19">、</text:span><text:span text:style-name="T20">C</text:span><text:span text:style-name="T21">、</text:span><text:span text:style-name="T22">D</text:span><text:span text:style-name="T23">或</text:span><text:span text:style-name="T24">E</text:span><text:span text:style-name="T25">，其代表的意義如下</text:span><text:span text:style-name="T26">:</text:span><text:span text:style-name="T27">(</text:span><text:span text:style-name="T28">若有某些上課單元缺席者</text:span><text:span text:style-name="T29">，</text:span><text:span text:style-name="T30">該次教學內容請勿作評估，並請在第一行打勾</text:span><text:span text:style-name="T31">;</text:span><text:span text:style-name="T32">請勿填無效符號，例：</text:span><text:span text:style-name="T33">O</text:span><text:span text:style-name="T34">、×、Ａ＋、Ａ－等</text:span><text:span text:style-name="T35">)</text:span><text:span text:style-name="T36">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A(代表五分)</text:p>
          </table:table-cell>
          <table:covered-table-cell/>
          <table:table-cell table:style-name="TableCell52" table:number-columns-spanned="2">
            <text:p text:style-name="P53">B(四分)</text:p>
          </table:table-cell>
          <table:covered-table-cell/>
          <table:table-cell table:style-name="TableCell54" table:number-columns-spanned="2">
            <text:p text:style-name="P55">C(三分)</text:p>
          </table:table-cell>
          <table:covered-table-cell/>
          <table:table-cell table:style-name="TableCell56">
            <text:p text:style-name="P57">D(二分)</text:p>
          </table:table-cell>
          <table:table-cell table:style-name="TableCell58">
            <text:p text:style-name="P59">E(一分)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>非常滿意</text:p>
          </table:table-cell>
          <table:covered-table-cell/>
          <table:table-cell table:style-name="TableCell63" table:number-columns-spanned="2">
            <text:p text:style-name="P64">滿意</text:p>
          </table:table-cell>
          <table:covered-table-cell/>
          <table:table-cell table:style-name="TableCell65" table:number-columns-spanned="2">
            <text:p text:style-name="P66">尚可</text:p>
          </table:table-cell>
          <table:covered-table-cell/>
          <table:table-cell table:style-name="TableCell67">
            <text:p text:style-name="P68">不滿意</text:p>
          </table:table-cell>
          <table:table-cell table:style-name="TableCell69">
            <text:p text:style-name="P70">極不滿意</text:p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<text:span text:style-name="T75">　</text:span><text:span text:style-name="T76"><text:s text:c="9"/></text:span><text:span text:style-name="T77">項　　目</text:span><text:span text:style-name="T78"><text:s text:c="9"/></text:span></text:p>
            <text:p text:style-name="P79"/>
            <text:p text:style-name="P80"/>
            <text:p text:style-name="P81"/>
            <text:p text:style-name="P82">教師姓名及</text:p>
            <text:p text:style-name="P83"><text:span text:style-name="T84">上課內容</text:span></text:p>
          </table:table-cell>
          <table:covered-table-cell/>
          <table:table-cell table:style-name="TableCell85" table:number-columns-spanned="2">
            <text:p text:style-name="P86">當日上課缺席者請在此打勾該次之教學內容不需再作評估</text:p>
          </table:table-cell>
          <table:covered-table-cell/>
          <table:table-cell table:style-name="TableCell87" table:number-columns-spanned="2">
            <text:p text:style-name="P88">教學態度</text:p>
            <text:p text:style-name="P89">包括：</text:p>
            <text:p text:style-name="P90">＊按時上下課＊課程有準備，教學認真＊熱心回答問題</text:p>
          </table:table-cell>
          <table:covered-table-cell/>
          <table:table-cell table:style-name="TableCell91" table:number-columns-spanned="2">
            <text:p text:style-name="P92">教學方法</text:p>
            <text:p text:style-name="P93">包括：</text:p>
            <text:p text:style-name="P94">＊口齒清晰、速度合宜＊系統分明、講解方式易懂＊輔助教材運用得宜＊具啟發性＊鼓勵雙向溝通</text:p>
          </table:table-cell>
          <table:covered-table-cell/>
          <table:table-cell table:style-name="TableCell95" table:number-columns-spanned="2">
            <text:p text:style-name="P96">教材內容</text:p>
            <text:p text:style-name="P97">包括：</text:p>
            <text:p text:style-name="P98">＊份量恰當＊難易度適中＊有組織、目標明確＊參考資料（含講義）選用適當</text:p>
          </table:table-cell>
          <table:covered-table-cell/>
          <table:table-cell table:style-name="TableCell99">
            <text:p text:style-name="P100">對該教師教學的整體評量</text:p>
            <text:p text:style-name="P101"/>
            <text:p text:style-name="P102">＊對教師的綜合印象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※自由意見欄※<text:s/></text:p>
      <text:p text:style-name="P182"/>
      <text:p text:style-name="P183"/>
      <text:p text:style-name="P184"/>
      <text:p text:style-name="P185"/>
      <text:p text:style-name="P186">【本欄不夠填寫時，可寫至背面】</text:p>
      <text:p text:style-name="P187">※若課程安排、授課教師的教學教材及考試方面有任何意見，歡迎填寫。</text:p>
      <text:p text:style-name="P188">※敘述請盡量具體，若有「Ｄ」「Ｅ」評分，請寫出原因，謝謝。</text:p>
      <text:p text:style-name="P189"><text:span text:style-name="T190">※</text:span><text:span text:style-name="T191">上課老師若有變動，請自行更改。</text:span><text:span text:style-name="T192"><text:s text:c="27"/></text:span><text:span text:style-name="T193"><text:s/>共教及師培中心　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經典中細圓" svg:font-family="經典中細圓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經典中細圓"/>
      </text:list-level-style-bullet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經典中細圓"/>
      </text:list-level-style-bullet>
    </text:list-style>
    <text:list-style style:name="LFO3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經典中細圓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5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4993in" fo:margin-left="0.275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評估表格式</dc:title>
    <dc:subject/>
    <meta:initial-creator>tclin</meta:initial-creator>
    <dc:creator>user</dc:creator>
    <meta:creation-date>2018-06-20T02:00:00Z</meta:creation-date>
    <dc:date>2018-06-20T02:00:00Z</dc:date>
    <meta:print-date>2002-09-10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